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194in"/>
      <style:text-properties style:font-name="標楷體" style:font-name-asian="標楷體" style:font-name-complex="Times New Roman" fo:font-size="20pt" style:font-size-asian="20pt" style:font-size-complex="20pt"/>
    </style:style>
    <style:style style:name="P2" style:parent-style-name="內文" style:family="paragraph">
      <style:paragraph-properties fo:text-align="center" style:vertical-align="baseline" fo:line-height="0.3194in"/>
      <style:text-properties style:font-name="標楷體" style:font-name-asian="標楷體" style:font-name-complex="Times New Roman" fo:font-size="20pt" style:font-size-asian="20pt" style:font-size-complex="20pt"/>
    </style:style>
    <style:style style:name="TableColumn4" style:family="table-column">
      <style:table-column-properties style:column-width="1.9354in"/>
    </style:style>
    <style:style style:name="TableColumn5" style:family="table-column">
      <style:table-column-properties style:column-width="1.9354in"/>
    </style:style>
    <style:style style:name="TableColumn6" style:family="table-column">
      <style:table-column-properties style:column-width="1.9361in"/>
    </style:style>
    <style:style style:name="Table3" style:family="table">
      <style:table-properties style:width="5.8069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min-row-height="8.5263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3333in" fo:text-indent="-0.3333in">
        <style:tab-stops/>
      </style:paragraph-properties>
      <style:text-properties style:font-name="標楷體" style:font-name-asian="標楷體"/>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細明體" style:font-name-asian="細明體" style:font-name-complex="細明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42" style:parent-style-name="預設段落字型" style:family="text">
      <style:text-properties style:font-name="標楷體" style:font-name-asian="標楷體" style:font-name-complex="標楷體" fo:language="zh" fo:country="TW"/>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3333in" fo:text-indent="-0.3333in">
        <style:tab-stops/>
      </style:paragraph-properties>
      <style:text-properties style:font-name="標楷體" style:font-name-asian="標楷體"/>
    </style:style>
    <style:style style:name="P45" style:parent-style-name="內文" style:family="paragraph">
      <style:paragraph-properties fo:margin-left="0.3333in" fo:text-indent="-0.3333in">
        <style:tab-stops/>
      </style:paragraph-properties>
      <style:text-properties style:font-name="標楷體" style:font-name-asian="標楷體"/>
    </style:style>
    <style:style style:name="P46" style:parent-style-name="內文" style:family="paragraph">
      <style:paragraph-properties fo:margin-left="0.3333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細明體" style:font-name-asian="細明體" style:font-name-complex="細明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paragraph-properties fo:text-align="justify" fo:margin-top="0.25in"/>
      <style:text-properties style:font-name="標楷體" style:font-name-asian="標楷體" fo:color="#000000" fo:font-size="14pt" style:font-size-asian="14pt"/>
    </style:style>
  </office:automatic-styles>
  <office:body>
    <office:text text:use-soft-page-breaks="true">
      <text:p text:style-name="P1">臺灣證券交易所股份有限公司有價證券借貸辦法第五條修正條文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五條</text:p>
            <text:p text:style-name="內文"><text:span text:style-name="T17"><text:s text:c="4"/></text:span><text:span text:style-name="T18">本辦法規範之有價證券借貸交易，分為下列三種型態：</text:span></text:p>
            <text:p text:style-name="P19">一、定價交易：由借券人、出借人（以下合稱「借貸交易人」）依本公司公告之費率，委託證券商輸入出借或借券申報，經本公司借券系統依第十九條規定撮合成交之借貸行為。</text:p>
            <text:p text:style-name="P20"><text:span text:style-name="T21">二、</text:span><text:span text:style-name="T22">競價交易</text:span><text:span text:style-name="T23">：</text:span><text:span text:style-name="T24">由借貸交易人依最高年利率百分之</text:span><text:span text:style-name="T25">十</text:span><text:span text:style-name="T26">六</text:span><text:span text:style-name="T27">以下，百分之零點一為升降單位，自定費率委託證券商輸入出借或借券申報，經本公司借券系統依第二十一條規定撮合成交之借貸行為。</text:span></text:p>
            <text:p text:style-name="P28"><text:span text:style-name="T29">三、</text:span><text:span text:style-name="T30">議借交易</text:span><text:span text:style-name="T31">：</text:span><text:span text:style-name="T32">由借貸交易人自覓相對人，依最高年利率百分之</text:span><text:span text:style-name="T33">十</text:span><text:span text:style-name="T34">六</text:span><text:span text:style-name="T35">以下</text:span><text:span text:style-name="T36">，</text:span><text:span text:style-name="T37">千分之零點一為升降單位，雙方自行議定費率及其他借貸條件</text:span><text:span text:style-name="T38">之借貸行為</text:span><text:span text:style-name="T39">。</text:span></text:p>
          </table:table-cell>
          <table:table-cell table:style-name="TableCell40">
            <text:p text:style-name="P41">第五條</text:p>
            <text:p text:style-name="內文"><text:span text:style-name="T42"><text:s text:c="4"/></text:span><text:span text:style-name="T43">本辦法規範之有價證券借貸交易，分為下列三種型態：</text:span></text:p>
            <text:p text:style-name="P44">一、定價交易：由借券人、出借人（以下合稱「借貸交易人」）依本公司公告之費率，委託證券商輸入出借或借券申報，經本公司借券系統依第十九條規定撮合成交之借貸行為。</text:p>
            <text:p text:style-name="P45">二、競價交易：由借貸交易人依最高年利率百分之二十以下，百分之零點一為升降單位，自定費率委託證券商輸入出借或借券申報，經本公司借券系統依第二十一條規定撮合成交之借貸行為。</text:p>
            <text:p text:style-name="P46"><text:span text:style-name="T47">三、</text:span><text:span text:style-name="T48">議借交易</text:span><text:span text:style-name="T49">：</text:span><text:span text:style-name="T50">由借貸交易人自覓相對人，依最高年利率百分之二十以下</text:span><text:span text:style-name="T51">，</text:span><text:span text:style-name="T52">千分之零點一為升降單位，雙方自行議定費率及其他借貸條件之借貸行為</text:span><text:span text:style-name="T53">。</text:span></text:p>
          </table:table-cell>
          <table:table-cell table:style-name="TableCell54">
            <text:p text:style-name="P55">配合民法第205條修訂，將約定利率上限，自原本年利率百分之二十以下調整為年利率百分之十六以下，爰修正第二、三款規定。</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keyword1" style:display-name="txt-keyword1" style:family="text" style:parent-style-name="預設段落字型">
      <style:text-properties fo:color="#FF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298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meta:initial-creator>
    <dc:creator>邱思嘉</dc:creator>
    <meta:creation-date>2021-05-13T03:33:00Z</meta:creation-date>
    <dc:date>2021-05-13T03:33:00Z</dc:date>
    <meta:print-date>2021-05-06T09:28:00Z</meta:print-date>
    <meta:template xlink:href="Normal.dotm" xlink:type="simple"/>
    <meta:editing-cycles>2</meta:editing-cycles>
    <meta:editing-duration>PT0S</meta:editing-duration>
    <meta:document-statistic meta:page-count="1" meta:paragraph-count="1" meta:word-count="94" meta:character-count="635" meta:row-count="4" meta:non-whitespace-character-count="542"/>
  </office:meta>
</office:document-meta>
</file>